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65cm" style:contextual-spacing="false" fo:line-height="100%" fo:background-color="#ffffff">
        <style:background-image/>
      </style:paragraph-properties>
      <style:text-properties fo:color="#000000" style:font-name="Times New Roman" fo:font-size="14pt" fo:language="kk" fo:country="KZ" officeooo:paragraph-rsid="0002b31b" style:font-name-asian="Times New Roman1" style:font-size-asian="14pt" style:font-name-complex="Times New Roman1" style:font-size-complex="14pt"/>
    </style:style>
    <style:style style:name="P2" style:family="paragraph" style:parent-style-name="Standard">
      <style:paragraph-properties fo:margin-top="0cm" fo:margin-bottom="0.265cm" style:contextual-spacing="false" fo:line-height="100%" fo:background-color="#ffffff">
        <style:background-image/>
      </style:paragraph-properties>
      <style:text-properties officeooo:paragraph-rsid="0002b31b"/>
    </style:style>
    <style:style style:name="P3" style:family="paragraph" style:parent-style-name="Standard">
      <style:paragraph-properties fo:margin-top="0cm" fo:margin-bottom="0cm" style:contextual-spacing="false" fo:line-height="100%" fo:background-color="#ffffff">
        <style:background-image/>
      </style:paragraph-properties>
      <style:text-properties officeooo:paragraph-rsid="0002b31b"/>
    </style:style>
    <style:style style:name="P4" style:family="paragraph" style:parent-style-name="Standard">
      <style:paragraph-properties fo:margin-top="0cm" fo:margin-bottom="0cm" style:contextual-spacing="false" fo:line-height="100%" fo:background-color="#ffffff">
        <style:background-image/>
      </style:paragraph-properties>
      <style:text-properties fo:color="#000000" style:font-name="Times New Roman" fo:font-size="14pt" fo:language="kk" fo:country="KZ" officeooo:paragraph-rsid="0002b31b" style:font-name-asian="Times New Roman1" style:font-size-asian="14pt" style:font-name-complex="Times New Roman1" style:font-size-complex="14pt"/>
    </style:style>
    <style:style style:name="P5" style:family="paragraph" style:parent-style-name="Standard">
      <style:paragraph-properties fo:margin-top="0cm" fo:margin-bottom="0cm" style:contextual-spacing="false" fo:line-height="100%" fo:background-color="#ffffff">
        <style:background-image/>
      </style:paragraph-properties>
      <style:text-properties fo:color="#000000" style:font-name="Times New Roman" fo:font-size="14pt" fo:language="kk" fo:country="KZ" fo:font-weight="bold" officeooo:paragraph-rsid="0002b31b" style:font-name-asian="Times New Roman1" style:font-size-asian="14pt" style:font-weight-asian="bold" style:font-name-complex="Times New Roman1" style:font-size-complex="14pt" style:font-weight-complex="bold"/>
    </style:style>
    <style:style style:name="P6" style:family="paragraph" style:parent-style-name="Standard" style:list-style-name="WWNum2">
      <style:paragraph-properties fo:margin-left="0cm" fo:margin-right="0cm" fo:margin-top="0cm" fo:margin-bottom="0cm" style:contextual-spacing="false" fo:line-height="100%" fo:text-indent="-0.635cm" style:auto-text-indent="false" fo:background-color="#ffffff">
        <style:background-image/>
      </style:paragraph-properties>
      <style:text-properties officeooo:paragraph-rsid="0002b31b"/>
    </style:style>
    <style:style style:name="P7" style:family="paragraph" style:parent-style-name="Standard" style:list-style-name="WWNum3">
      <style:paragraph-properties fo:margin-left="0cm" fo:margin-right="0cm" fo:margin-top="0cm" fo:margin-bottom="0cm" style:contextual-spacing="false" fo:line-height="100%" fo:text-indent="-0.635cm" style:auto-text-indent="false" fo:background-color="#ffffff">
        <style:background-image/>
      </style:paragraph-properties>
      <style:text-properties officeooo:paragraph-rsid="0002b31b"/>
    </style:style>
    <style:style style:name="T1" style:family="text">
      <style:text-properties fo:color="#000000" style:font-name="Times New Roman" fo:font-size="14pt" fo:language="kk" fo:country="KZ" fo:font-weight="bold" style:font-name-asian="Times New Roman1" style:font-size-asian="14pt" style:font-weight-asian="bold" style:font-name-complex="Times New Roman1" style:font-size-complex="14pt"/>
    </style:style>
    <style:style style:name="T2" style:family="text">
      <style:text-properties fo:color="#000000" style:font-name="Times New Roman" fo:font-size="14pt" fo:language="kk" fo:country="KZ" fo:font-weight="bold" style:font-name-asian="Times New Roman1" style:font-size-asian="14pt" style:font-weight-asian="bold" style:font-name-complex="Times New Roman1" style:font-size-complex="14pt" style:font-weight-complex="bold"/>
    </style:style>
    <style:style style:name="T3" style:family="text">
      <style:text-properties fo:color="#000000" style:font-name="Times New Roman" fo:font-size="14pt" fo:language="kk" fo:country="KZ" style:font-name-asian="Times New Roman1" style:font-size-asian="14pt" style:font-name-complex="Times New Roman1" style:font-size-complex="14pt"/>
    </style:style>
    <style:style style:name="T4" style:family="text">
      <style:text-properties fo:color="#000000" style:font-name="Times New Roman" fo:font-size="14pt" style:font-name-asian="Times New Roman1" style:font-size-asian="14pt" style:font-name-complex="Times New Roman1" style:font-size-complex="14pt"/>
    </style:style>
    <style:style style:name="T5" style:family="text">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T6" style:family="text">
      <style:text-properties fo:color="#545454" style:font-name="Times New Roman"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Тақырыбы</text:span><text:span text:style-name="T3">: «Құстар <text:s/>- <text:s/>әлеміне <text:s/>саяхат»     (іс - шара   - акция)   </text:span></text:p>
      <text:p text:style-name="P3"><text:span text:style-name="T2">Мақсаты:</text:span></text:p>
      <text:p text:style-name="P2"><text:span text:style-name="T3">Оқушыларға  жергілікті жерде мекендейтін құстар туралы мағлұмат беру, оның ішінде қыстап қалатын құстар, құстар туралы түсінік беру, қамқорлық жасауға жағдай туғызу.</text:span></text:p>
      <text:p text:style-name="P3"><text:span text:style-name="T2">Білімділігі</text:span><text:span text:style-name="T3">:</text:span></text:p>
      <text:p text:style-name="P2"><text:span text:style-name="T3">оқушыларға <text:s/>жалпы құстар туралы мағлұмат бере отырып, құстардың түрлерімен, олардың мекендейтін жері, ұшып кететін жағы, жалпы өмірлері туралы түсінік беру.</text:span></text:p>
      <text:p text:style-name="P3"><text:span text:style-name="T2">Дамытушылығы</text:span><text:span text:style-name="T3">:</text:span></text:p>
      <text:p text:style-name="P2"><text:span text:style-name="T3">оқушыларға <text:s text:c="2"/>құстар туралы ой-өрістерін, түсініктерін  дамыту, құстарға қамқорлық жасау негізінде шығармашылық  қабілеттерін шыңдау.</text:span></text:p>
      <text:p text:style-name="P3"><text:span text:style-name="T2">Тәрбиелік:</text:span></text:p>
      <text:p text:style-name="P2"><text:span text:style-name="T3">Отанын, жерін, орманын, көлін, табиғатын сүюге,аң құстарға қамқорлық жасауға тәрбиелеу. Экологиялық тәрбие беру.</text:span></text:p>
      <text:p text:style-name="P3"><text:span text:style-name="T2">Көрнекілігі:</text:span></text:p>
      <text:p text:style-name="P2"><text:span text:style-name="T3">құстардың суреті, үнтаспа, қанатты сөздер, буклет, альбом, бейне фильм.</text:span></text:p>
      <text:p text:style-name="P1"/>
      <text:p text:style-name="P3"><text:span text:style-name="T2">Іс-шарамыз бөлімдері:</text:span></text:p>
      <text:p text:style-name="P2"><text:span text:style-name="T3">1. Кіріспе</text:span></text:p>
      <text:p text:style-name="P2"><text:span text:style-name="T3">2. Құстар туралы бейнефильм</text:span></text:p>
      <text:p text:style-name="P2"><text:span text:style-name="T3">3. Аққу биі</text:span></text:p>
      <text:p text:style-name="P2"><text:span text:style-name="T3">4.  Қыстайтын құстар туралы деректер</text:span></text:p>
      <text:p text:style-name="P2"><text:span text:style-name="T3">5.   Құстар туралы мақал-мәтелдің жалғасын табу</text:span></text:p>
      <text:p text:style-name="P2"><text:span text:style-name="T3">6. Құстар тур</text:span><text:span text:style-name="T4">алы жұмбақтар.</text:span></text:p>
      <text:p text:style-name="P2"><text:span text:style-name="T3">7</text:span><text:span text:style-name="T4">. Викториналық сұрақтар.</text:span></text:p>
      <text:p text:style-name="P2"><text:span text:style-name="T3">8</text:span><text:span text:style-name="T4">. Құстардың дыбыстарын ажырату</text:span></text:p>
      <text:p text:style-name="P2"><text:span text:style-name="T3">9</text:span><text:span text:style-name="T4">. </text:span><text:span text:style-name="T3">Сән <text:s/>үлгісі. Оқушылар <text:s/>пакеттен <text:s/>тіккен <text:s/>киім <text:s/>үлгілерін <text:s/>көрсетеді.</text:span></text:p>
      <text:p text:style-name="P2"><text:span text:style-name="T3">10.  Қорытынды. Жасап әкелген <text:s/>құс <text:s/>ұясын ілу</text:span></text:p>
      <text:p text:style-name="P3"><text:span text:style-name="T2">Кіріспе</text:span></text:p>
      <text:p text:style-name="P2"><text:span text:style-name="T3">         Балалар біз бүгін табиғаттың бір бөлігі құстар туралы, яғни қыстап қалатын құстар туралы әнгіме қозғаймыз, құстар бау - бақшаның сәні, емшісі. Біздің халық ежелден ақ құстарға әуес, оларға деген сүйіспеншіліктерін шексіз дәріптеп, ең жақсы көретін адамды құсқа тенеген. Жер бетінде 8600 ге жуық құстар түрі бар десек, біздің елімізде 500 дей  түрі кездеседі екен. Ал жергілікті жерімізде шымшық, торғай,кептер, суықторғай ,қарға ,сауысқан ұшпай қыстап қалады ,ал қалған құстар ұшып кетеді екен. Қыстап қалатын құстар ешқайда </text:span><text:soft-page-break/><text:span text:style-name="T3">жылжымайды екен. Ал жыл құстарын айтсақ аққу, қарлығаш, үйрек, шағала т.б.</text:span></text:p>
      <text:p text:style-name="P2"><text:span text:style-name="T3">Ата –бабаларымыз сұлуын аққуға, батырын қыранға, әншісін бұлбұлға теңеген екен. </text:span><text:span text:style-name="T4">Ал  балалар құстар болмаса не болады? Құстар болмаса апат болады. Ормандар, далалар үнсіз қалады. Зиянды жәндіктер, кеміргіштер қаптап кетеді,бақшаларда құрттар, қоңыздар қаптайды.Орман жемістерінің тұқымдарын тарататын ештеңе қалмайды.Ол үшін  құстарға не істеуіміз керек? Ол жайында білу үшін сөз кезегін іс-шара жүргізушілерге берейік.</text:span></text:p>
      <text:p text:style-name="P3"><text:span text:style-name="T4">Назарларыңызды экранға аударып, құстар туралы бейнефильмді көрулеріңізіді сұраймыз «</text:span><text:span text:style-name="T5">Құстардың  тіршілігі</text:span><text:span text:style-name="T4">» туралы фильм</text:span></text:p>
      <text:p text:style-name="P4"/>
      <text:p text:style-name="P2"><text:span text:style-name="T3">(Тәрбие сағатымызды «Аққу»  биімен ашамыз, тамашалаңыздар.)</text:span></text:p>
      <text:p text:style-name="P3"><text:span text:style-name="T2"> </text:span><text:span text:style-name="T3">Құстар жайында толық мәлімет  алғыларыңыз келе ме? </text:span></text:p>
      <text:p text:style-name="P3"><text:span text:style-name="T3"><text:s/></text:span><text:span text:style-name="T4">Олай болса, экранға назар аударайық!</text:span></text:p>
      <text:p text:style-name="P2"><text:span text:style-name="T4">(қыстайтын құстар жайлы <text:s/>репортажы)</text:span></text:p>
      <text:p text:style-name="P3"><text:span text:style-name="T2">Ақнұр</text:span><text:span text:style-name="T5">:</text:span><text:span text:style-name="T4">  Құстар аязды күндері  қар астына кіріп сонда түнейді екен. Күн көзі шыққан кезде ғана қардан шығып жемдерін іздейді екен. Адам мен құстардың достығы сонау ерте заманнан басталған. Адамды алғаш рет таңдандырған құстардың ұшу қабілеті.Себебі ертегілердің көпшілігінде адам басына қауіп төнген кезде құтқарушы, жақсылық жасап дәулет сыйлаушы Бақыт құсы кедеседі. Сондықтан да халық аңыздарында қанатты достарымызды айлалы, ақылды етіп көрсетеді.</text:span></text:p>
      <text:p text:style-name="P4"/>
      <text:p text:style-name="P3"><text:span text:style-name="T3"><text:s/>Ортаға тәрбие сағатымызға қатысушы 2 топты шақырайық:</text:span></text:p>
      <text:p text:style-name="P2"><text:span text:style-name="T3">1 топ – КӨГЕРШІН</text:span></text:p>
      <text:p text:style-name="P2"><text:span text:style-name="T3">2 топ – ШЫМШЫҚ</text:span></text:p>
      <text:p text:style-name="P2"><text:span text:style-name="T3">Топтардың өнерлері мен білімдерін бағалаушы қазылар алқасы – шарамызға қатысушы қадірлі қонақтарымыз. Қошеметтеріңіз!</text:span></text:p>
      <text:p text:style-name="P3"><text:span text:style-name="T2">Жүргізуші:</text:span><text:span text:style-name="T3"> Құстардың адам өміріндегі маңызы туралы қазақ халқының тамаша мақал-мәтелдері қаншама десеңші! Мақал-мәтелдер халықтың педогогикалық  үлкен бір арнасы, олар сан ғасырлар бойы қорытылып, кесек гаухардай жентектелген сөз асылы.</text:span></text:p>
      <text:p text:style-name="P2"><text:span text:style-name="T3">Топтарды ортаға шақырайық. Әр топ  мақал – мәтелдерге зер салып,  жалғасын тапсын</text:span></text:p>
      <text:p text:style-name="P2"><text:span text:style-name="T3">1.       Аққу-қазсыз көл жетім,</text:span></text:p>
      <text:p text:style-name="P2"><text:span text:style-name="T3">          .................(айтылмаған <text:s/>сөз <text:s/>жетім )</text:span></text:p>
      <text:p text:style-name="P2"><text:span text:style-name="T3">2.        Өлеңге енсе, сөз сұлу</text:span></text:p>
      <text:p text:style-name="P2"><text:span text:style-name="T3">           Аққу жүзсе,...................(көл сұлу)</text:span></text:p>
      <text:p text:style-name="P2"><text:span text:style-name="T3">3.         Қарға баптанып,сұнқар болмас,</text:span></text:p>
      <text:p text:style-name="P2"><text:span text:style-name="T3">           Есек мақтанып,....................(Тұлпар болмас)</text:span></text:p>
      <text:p text:style-name="P2"><text:soft-page-break/><text:span text:style-name="T3">4.       Бұлбұлға бау жақсы ,кекілікке тау жақсы,</text:span></text:p>
      <text:p text:style-name="P2"><text:span text:style-name="T3">           Ер жігітке бәрінен туып өскен..............(ел жақсы)</text:span></text:p>
      <text:p text:style-name="P2"><text:span text:style-name="T3">5. <text:s text:c="6"/>Ұядағыны жылан ғана көреді,</text:span></text:p>
      <text:p text:style-name="P2"><text:span text:style-name="T3"><text:s text:c="15"/>(қиядағыны <text:s/>қыран <text:s/>ғана көреді)</text:span></text:p>
      <text:p text:style-name="P2"><text:span text:style-name="T3">6. <text:s text:c="3"/>Аққуды атпа, <text:s text:c="2"/>(досыңды <text:s/>сатпа)</text:span></text:p>
      <text:p text:style-name="P2"><text:span text:style-name="T3">7.Ер <text:s/>елге <text:s/>паналайды, <text:s/>(аққу көлге <text:s/>паналайды)</text:span></text:p>
      <text:p text:style-name="P2"><text:span text:style-name="T3">8.Ерді <text:s/>талап <text:s/>ұшырар,(құсты <text:s/>қанат ұшырар).</text:span></text:p>
      <text:p text:style-name="P1"/>
      <text:p text:style-name="P1"/>
      <text:p text:style-name="P2"><text:span text:style-name="T1">«Қандай <text:s/>құс?» <text:s/>ойыны.</text:span></text:p>
      <text:p text:style-name="P2"><text:span text:style-name="T3">1.Балапанын аппағым <text:s/>дейтін <text:s/>құс?</text:span></text:p>
      <text:p text:style-name="P2"><text:span text:style-name="T3">2.Қандай <text:s/>құстың «тамағы» <text:s/>шоқуменен <text:s/>табылған?</text:span></text:p>
      <text:p text:style-name="P2"><text:span text:style-name="T3">3.Қандай <text:s/>құстың <text:s/>түсіне <text:s/>тары кіреді?</text:span></text:p>
      <text:p text:style-name="P2"><text:span text:style-name="T3">4.Қандай <text:s/>құс ұша <text:s/>алмайды?</text:span></text:p>
      <text:p text:style-name="P2"><text:span text:style-name="T3">5.Махамбет <text:s/>өлеңіндегі құс.</text:span></text:p>
      <text:p text:style-name="P2"><text:span text:style-name="T3">6.Қорегін <text:s/>түнде <text:s/>аулайтын <text:s/>құстар.</text:span></text:p>
      <text:p text:style-name="P2"><text:span text:style-name="T3">7.Кез <text:s/>келген <text:s/>ұяға <text:s/>жұмыртқа <text:s/>салатын <text:s/>құс.</text:span></text:p>
      <text:p text:style-name="P2"><text:span text:style-name="T3">8.Қандай <text:s/>құс <text:s/>орман <text:s/>дәрігері?</text:span></text:p>
      <text:p text:style-name="P2"><text:span text:style-name="T3">9.Қандай <text:s/>құстың <text:s/>қазаны <text:s/>бар?</text:span></text:p>
      <text:p text:style-name="P4"/>
      <text:p text:style-name="P1"/>
      <text:p text:style-name="P2"><text:span text:style-name="T4">Құстарға арналған көптеген жұмбақтар да бар. Кімнің ойы ұшқыр болса сол топ жұмбақты тез шешеді</text:span></text:p>
      <text:list xml:id="list3849601725460292236" text:style-name="WWNum2">
        <text:list-item>
          <text:p text:style-name="P6"><text:span text:style-name="T6">Көлдің көркі сән екен,</text:span></text:p>
        </text:list-item>
      </text:list>
      <text:p text:style-name="P2"><text:span text:style-name="T4">Ұшқанда сазды ән екен            (Аққу)</text:span></text:p>
      <text:p text:style-name="P2"><text:span text:style-name="T4">Ақындар оны мақтаған</text:span></text:p>
      <text:p text:style-name="P2"><text:span text:style-name="T4">Адамдар қорғап сақтаған</text:span></text:p>
      <text:p text:style-name="P2"><text:span text:style-name="T4">2.  Ақ сарайын талқандап</text:span></text:p>
      <text:p text:style-name="P2"><text:span text:style-name="T4"> Шықты біреу талтаңдап                 (Балапан)</text:span></text:p>
      <text:p text:style-name="P2"><text:span text:style-name="T3">3.</text:span><text:span text:style-name="T4"> Маң-маң басқан жері</text:span></text:p>
      <text:p text:style-name="P2"><text:span text:style-name="T4">Барлық құстың ірісі</text:span></text:p>
      <text:p text:style-name="P2"><text:span text:style-name="T4">Қашқанда құстай ұшпайды</text:span></text:p>
      <text:p text:style-name="P2"><text:soft-page-break/><text:span text:style-name="T4">Қуғанын бірақ ұстайды.                   (Түйе құс)</text:span></text:p>
      <text:p text:style-name="P2"><text:span text:style-name="T3">4</text:span><text:span text:style-name="T4">.  Жолаушы жүрсек шығарып  салады</text:span></text:p>
      <text:p text:style-name="P2"><text:span text:style-name="T4">Алдыңнан қарсы алады</text:span></text:p>
      <text:p text:style-name="P2"><text:span text:style-name="T4">Ауыл да, қала да мекені</text:span></text:p>
      <text:p text:style-name="P2"><text:span text:style-name="T4">Жанымды әрқашан еркелетеді.             (Қарлығаш)</text:span></text:p>
      <text:p text:style-name="P2"><text:span text:style-name="T3">5.Айдалада ақ отау,</text:span></text:p>
      <text:p text:style-name="P2"><text:span text:style-name="T3">Аузы – мұрны <text:s/>жоқ отау. <text:s/>(Жұмыртқа)</text:span></text:p>
      <text:p text:style-name="P2"><text:span text:style-name="T3">6.Он <text:s/>екі айдың <text:s/>біреуі</text:span></text:p>
      <text:p text:style-name="P2"><text:span text:style-name="T3">Сірә оның <text:s/>атында</text:span></text:p>
      <text:p text:style-name="P2"><text:span text:style-name="T3">Өзге ұяға із тастап</text:span></text:p>
      <text:p text:style-name="P2"><text:span text:style-name="T3">Мен деп жар сап жүреді. <text:s/>(көкек)</text:span></text:p>
      <text:p text:style-name="P2"><text:span text:style-name="T3"> </text:span></text:p>
      <text:p text:style-name="P3"><text:span text:style-name="T2">Жүргізуші</text:span><text:span text:style-name="T3">:   Енді құрметті топ мүшелері, Құстар туралы викториналық сұрақтарға жауап беруге дайынбыз ба?</text:span></text:p>
      <text:p text:style-name="P3"><text:span text:style-name="T3"><text:s/>Олай болса, «</text:span><text:span text:style-name="T2">Көгершін»</text:span><text:span text:style-name="T3">тобына қояр сұрағым!</text:span></text:p>
      <text:p text:style-name="P3"><text:span text:style-name="T2">1</text:span><text:span text:style-name="T3">. Адам қай құсты аң аулауға  пайдаланады?                 (Бүркіт)</text:span></text:p>
      <text:p text:style-name="P3"><text:span text:style-name="T2">2</text:span><text:span text:style-name="T3">. Қандай құстарды жыл құстары дейміз?        (Жылы жаққа ұшып кетіп,көктемде қайтып келетін құстарды айтады)</text:span></text:p>
      <text:p text:style-name="P3"><text:span text:style-name="T2">3. </text:span><text:span text:style-name="T3">Құстардың негізгі мекенін ата?                                 (Ұя)</text:span></text:p>
      <text:p text:style-name="P3"><text:span text:style-name="T2">4. </text:span><text:span text:style-name="T3">Қай құста мүлдем ұя болмайды?                         (Көкек)</text:span></text:p>
      <text:p text:style-name="P5"/>
      <text:p text:style-name="P3"><text:span text:style-name="T2">     </text:span><text:span text:style-name="T3">Ал, ендеше келесі кезекте  </text:span><text:span text:style-name="T2">«Шымшық»</text:span><text:span text:style-name="T3"> тобына қойылатын сұрақтар.</text:span></text:p>
      <text:p text:style-name="P3"><text:span text:style-name="T4">1</text:span><text:span text:style-name="T5">. </text:span><text:span text:style-name="T4">Торғайдың жүрегі минутына неше рет соғады?                  (960 рет)</text:span></text:p>
      <text:p text:style-name="P2"><text:span text:style-name="T4">2. Құстардың неше түрі бар?                        (Жабайы, үй құстары)</text:span></text:p>
      <text:p text:style-name="P2"><text:span text:style-name="T4">3. Алдымен  көктем шығысымен қай құс қайтады?        (Қараторғай)</text:span></text:p>
      <text:p text:style-name="P2"><text:span text:style-name="T4">4. Құстардың жылы жаққа кету себебі неде?      (Күн суытып ,құрт –құмырысқа тығылып қалады,тамағын табу қиын болғандықтан)</text:span></text:p>
      <text:p text:style-name="P3"><text:span text:style-name="T2">Жүргізуші</text:span><text:span text:style-name="T5">:</text:span><text:span text:style-name="T4">  Енді сіздердің назарларыңызға құстардың дыбысын ұсынамыз. Топтарға тапсырма: Сіздер құстардың дыбыстарын тыңдап, қай құс екенін анықтайсыздар</text:span></text:p>
      <text:p text:style-name="P2"><text:span text:style-name="T4"> </text:span></text:p>
      <text:p text:style-name="P3"><text:span text:style-name="T4"><text:s/>Құстар біздің досымыз, сондықтан ата - бабаларымыз құстарды құрметтеп қастерлеген. Оны біз  балаларына құстардың атын қойып , батыр ұлдарын сұңқарға,әнші қыздарын бұлбұлға , сұлу қыздарын аққуға теңегенін білеміз Олай болса,көрермендеріміздің де танымдылығын  тексеріп көрейік</text:span></text:p>
      <text:p text:style-name="P3"><text:span text:style-name="T3"> </text:span><text:span text:style-name="T2">(Көрермендерге арналған сұрақтар)</text:span></text:p>
      <text:p text:style-name="P3"><text:span text:style-name="T2">1. </text:span><text:span text:style-name="T3"> Құстардың атын қойған қандай кісі есімін білесіздер?    </text:span></text:p>
      <text:p text:style-name="P2"><text:soft-page-break/><text:span text:style-name="T3"> (Аққу,Тоты, Қарлығаш, Лашын, Бүркіт, Сұңқар, Көгершін)</text:span></text:p>
      <text:p text:style-name="P3"><text:span text:style-name="T2">2. </text:span><text:span text:style-name="T3">Елімізді жаудан қорғап ерлік көрсеткен қыран ,бүркіттей батырларды білеміз бе?    </text:span><text:span text:style-name="T2">       </text:span><text:span text:style-name="T5">(</text:span><text:span text:style-name="T4">Қабанбай,Бөгенбай, Қарасай)</text:span></text:p>
      <text:p text:style-name="P3"><text:span text:style-name="T5">3. </text:span><text:span text:style-name="T4">Ал бұлбұлша сайраған әншілерді білеміз бе?</text:span></text:p>
      <text:list xml:id="list6489009914392595694" text:style-name="WWNum3">
        <text:list-item>
          <text:p text:style-name="P7"><text:span text:style-name="T6">Б.Төлегенова, Р.Рымбаева, К.Байсейтова)</text:span></text:p>
        </text:list-item>
      </text:list>
      <text:p text:style-name="P3"><text:span text:style-name="T5">4</text:span><text:span text:style-name="T4">. Құстар жайында жазылған әндерді білесіздерме?</text:span></text:p>
      <text:p text:style-name="P2"><text:span text:style-name="T4">(Бозторғай,Ақ көгершін, Аққулар,Құстар қайтқанда)</text:span></text:p>
      <text:p text:style-name="P3"><text:span text:style-name="T5">Қорытынды:</text:span><text:span text:style-name="T4">( педагог)</text:span></text:p>
      <text:p text:style-name="P3"><text:span text:style-name="T5">Қ</text:span><text:span text:style-name="T4">ұс-табиғат байлығы.Құстарды әркез қорғау әрбір азаматтың міндеті. Олар ағаштарды зиянды жәндіктерден тазартады.,сонда ағаштар жайқалып өседі. Бойларынан таза ауа бөлініп шығады.,сол ауамен адамдар,жануарлар,құстар демалады.</text:span></text:p>
      <text:p text:style-name="P2"><text:span text:style-name="T4">Құстар-біздің досымыз.Ендеше, балалар құстармен дос болыңдар,қорғаңдар!</text:span></text:p>
      <text:p text:style-name="P3"><text:span text:style-name="T5">Хормен</text:span></text:p>
      <text:p text:style-name="P2"><text:span text:style-name="T4">Жылы жаққа ұшпайтын,</text:span></text:p>
      <text:p text:style-name="P2"><text:span text:style-name="T4">Біздің жақта қыстайтын.</text:span></text:p>
      <text:p text:style-name="P2"><text:span text:style-name="T4">Құстар жүрсе жуықта</text:span></text:p>
      <text:p text:style-name="P2"><text:span text:style-name="T4">Жем шашуды ұмытпа!</text:span></text:p>
      <text:p text:style-name="P2"><text:span text:style-name="T4">Құстарды біз атпаймыз,</text:span></text:p>
      <text:p text:style-name="P2"><text:span text:style-name="T4">Қыста жемдеп баптаймыз.</text:span></text:p>
      <text:p text:style-name="P2"><text:span text:style-name="T4">Қамқор болып бәріне,</text:span></text:p>
      <text:p text:style-name="P2"><text:span text:style-name="T4">Қорғау заңын сақтаймыз!</text:span></text:p>
      <text:p text:style-name="P3"><text:span text:style-name="T4">Олай болса, бәріміз қосылып «</text:span><text:span text:style-name="T5">Ақ көгершін</text:span><text:span text:style-name="T4">» әнін орындайық.</text:span></text:p>
      <text:p text:style-name="P2"><text:span text:style-name="T4">Сөз кезегі қазылар алқасына беріледі.</text:span></text:p>
      <text:p text:style-name="P3"><text:span text:style-name="T4">Ал, ендеше </text:span><text:span text:style-name="T5">Акциямызды </text:span><text:span text:style-name="T4">далаға </text:span><text:span text:style-name="T3"><text:s text:c="2"/>құс <text:s/>ұясын <text:s/></text:span><text:span text:style-name="T4">ілумен аяқтаймыз. Іс-шарамыз сонымен аяқталды. Қош сау болыңыздар!</text:span></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6T00:23:43.463000000</meta:creation-date>
    <dc:date>2017-04-16T00:26:07.071000000</dc:date>
    <meta:editing-duration>P0D</meta:editing-duration>
    <meta:editing-cycles>1</meta:editing-cycles>
    <meta:document-statistic meta:table-count="0" meta:image-count="0" meta:object-count="0" meta:page-count="5" meta:paragraph-count="119" meta:word-count="922" meta:character-count="7422" meta:non-whitespace-character-count="6188"/>
    <meta:generator>LibreOffice/4.2.1.1$Windows_x86 LibreOffice_project/d7dbbd7842e6a58b0f521599204e827654e1fb8b</meta:generator>
  </office:meta>
</office:document-meta>
</file>