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3cm" fo:margin-left="0cm" fo:margin-top="0cm" fo:margin-bottom="0cm" table:align="left" style:writing-mode="lr-tb"/>
    </style:style>
    <style:style style:name="Таблица1.A" style:family="table-column">
      <style:table-column-properties style:column-width="0.938cm"/>
    </style:style>
    <style:style style:name="Таблица1.B" style:family="table-column">
      <style:table-column-properties style:column-width="4.75cm"/>
    </style:style>
    <style:style style:name="Таблица1.C" style:family="table-column">
      <style:table-column-properties style:column-width="2.999cm"/>
    </style:style>
    <style:style style:name="Таблица1.D" style:family="table-column">
      <style:table-column-properties style:column-width="3.249cm"/>
    </style:style>
    <style:style style:name="Таблица1.E" style:family="table-column">
      <style:table-column-properties style:column-width="4.757cm"/>
    </style:style>
    <style:style style:name="Таблица1.1" style:family="table-row">
      <style:table-row-properties style:min-row-height="0.556cm" fo:keep-together="auto"/>
    </style:style>
    <style:style style:name="Таблица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Normal_20__28_Web_29_">
      <style:paragraph-properties fo:margin-left="0cm" fo:margin-right="0cm" fo:margin-top="0cm" fo:margin-bottom="0.494cm" style:contextual-spacing="false" fo:text-align="start" style:justify-single-word="false" fo:orphans="2" fo:widows="2" fo:text-indent="4.2cm" style:auto-text-indent="false" style:writing-mode="lr-tb"/>
    </style:style>
    <style:style style:name="P2" style:family="paragraph" style:parent-style-name="No_20_Spacing">
      <style:text-properties fo:language="kk" fo:country="KZ"/>
    </style:style>
    <style:style style:name="P3" style:family="paragraph" style:parent-style-name="No_20_Spacing" style:master-page-name="Standard">
      <style:paragraph-properties style:page-number="auto"/>
      <style:text-properties fo:language="kk" fo:country="KZ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text-indent="-1.251cm" style:auto-text-indent="false"/>
    </style:style>
    <style:style style:name="T1" style:family="text">
      <style:text-properties fo:language="kk" fo:country="KZ"/>
    </style:style>
    <style:style style:name="T2" style:family="text">
      <style:text-properties fo:color="#000000" fo:font-size="13.5pt" fo:language="kk" fo:country="KZ" style:font-size-asian="13.5pt" style:font-size-complex="13.5pt"/>
    </style:style>
    <style:style style:name="T3" style:family="text">
      <style:text-properties fo:color="#000000" fo:font-size="14pt" fo:language="kk" fo:country="KZ" style:font-size-asian="14pt" style:font-size-complex="14pt"/>
    </style:style>
    <style:style style:name="T4" style:family="text">
      <style:text-properties fo:color="#000000" style:font-name="Times New Roman" fo:font-size="14pt" fo:language="kk" fo:country="KZ" style:font-size-asian="14pt" style:font-name-complex="Times New Roman1" style:font-size-complex="14pt"/>
    </style:style>
    <style:style style:name="T5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0.06pt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No_20_Spacing">Бекітілді:</text:p>
      <text:p text:style-name="No_20_Spacing">Мектеп <text:s text:c="2"/>директоры: <text:s/><text:span text:style-name="T1"><text:s text:c="4"/></text:span>Саметова О.Б.</text:p>
      <text:p text:style-name="P2"/>
      <text:p text:style-name="Normal_20__28_Web_29_"><text:span text:style-name="T2"><text:s text:c="30"/></text:span><text:span text:style-name="T3">«Таным» <text:s/>жаратылыстану <text:s text:c="2"/>бірлестігінің </text:span></text:p>
      <text:p text:style-name="P6"><text:span text:style-name="T5"><text:s text:c="13"/>20.02.2017- 25.02.2017</text:span><text:span text:style-name="T4"> <text:s/></text:span><text:span text:style-name="T5">аралығында <text:s/></text:span><text:span text:style-name="T4">өткізілетін <text:s text:c="2"/>апталық <text:s/>жоспары.</text:span></text:p>
      <text:p text:style-name="P6"><text:span text:style-name="T4"/></text:p>
      <text:p text:style-name="P6"><draw:frame draw:style-name="fr1" text:anchor-type="char" svg:x="-0.347cm" svg:y="-0.196cm" svg:width="16.693cm" svg:height="20.357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row table:style-name="Таблица1.1"><table:table-cell table:style-name="Таблица1.A1" office:value-type="string"><text:p text:style-name="P5"/><text:p text:style-name="P4"><text:span text:style-name="T6">№</text:span></text:p></table:table-cell><table:table-cell table:style-name="Таблица1.A1" office:value-type="string"><text:p text:style-name="P5"/><text:p text:style-name="P4"><text:span text:style-name="T6">Өтілетін </text:span><text:span text:style-name="T5"><text:s/></text:span><text:span text:style-name="T6">іс</text:span><text:span text:style-name="T5"> </text:span><text:span text:style-name="T6">-</text:span><text:span text:style-name="T5"> </text:span><text:span text:style-name="T6">шара</text:span></text:p></table:table-cell><table:table-cell table:style-name="Таблица1.A1" office:value-type="string"><text:p text:style-name="P5"/><text:p text:style-name="P4"><text:span text:style-name="T6">Өтетін күні</text:span></text:p></table:table-cell><table:table-cell table:style-name="Таблица1.A1" office:value-type="string"><text:p text:style-name="P5"/><text:p text:style-name="P4"><text:span text:style-name="T6">Қатысушы </text:span></text:p><text:p text:style-name="P4"><text:span text:style-name="T6">сыныптар</text:span></text:p></table:table-cell><table:table-cell table:style-name="Таблица1.A1" office:value-type="string"><text:p text:style-name="P5"/><text:p text:style-name="P4"><text:span text:style-name="T6">Жауапты</text:span><text:span text:style-name="T5"> </text:span><text:span text:style-name="T6"><text:s/>мұғалімдер</text:span></text:p><text:p text:style-name="P5"/></table:table-cell></table:table-row><table:table-row table:style-name="Таблица1.1"><table:table-cell table:style-name="Таблица1.A1" office:value-type="string"><text:p text:style-name="P5"/><text:p text:style-name="P4"><text:span text:style-name="T6">1</text:span></text:p></table:table-cell><table:table-cell table:style-name="Таблица1.A1" office:value-type="string"><text:p text:style-name="P5"/><text:p text:style-name="P4"><text:span text:style-name="T5">Қабырға <text:s/>газетін <text:s/></text:span></text:p><text:p text:style-name="P4"><text:span text:style-name="T5">шығару</text:span></text:p></table:table-cell><table:table-cell table:style-name="Таблица1.A1" office:value-type="string"><text:p text:style-name="P5"/><text:p text:style-name="P4"><text:span text:style-name="T6">20.02.201</text:span><text:span text:style-name="T5">7</text:span></text:p></table:table-cell><table:table-cell table:style-name="Таблица1.A1" office:value-type="string"><text:p text:style-name="P5"/><text:p text:style-name="P4"><text:span text:style-name="T5">7</text:span><text:span text:style-name="T6">-1</text:span><text:span text:style-name="T5">0</text:span><text:span text:style-name="T6"> сынып</text:span></text:p></table:table-cell><table:table-cell table:style-name="Таблица1.A1" office:value-type="string"><text:p text:style-name="P5"/><text:p text:style-name="P4"><text:span text:style-name="T6">Бірлестік </text:span><text:span text:style-name="T5"><text:s/></text:span><text:span text:style-name="T6">жетекшісі</text:span></text:p><text:p text:style-name="P4"><text:span text:style-name="T6">Пән</text:span><text:span text:style-name="T5"> </text:span><text:span text:style-name="T6"><text:s/>мұғалімдері</text:span></text:p><text:p text:style-name="P5"/></table:table-cell></table:table-row><table:table-row table:style-name="Таблица1.1"><table:table-cell table:style-name="Таблица1.A1" office:value-type="string"><text:p text:style-name="P5"/><text:p text:style-name="P4"><text:span text:style-name="T5">2</text:span></text:p></table:table-cell><table:table-cell table:style-name="Таблица1.A1" office:value-type="string"><text:p text:style-name="P5"/><text:p text:style-name="P4"><text:span text:style-name="T5">Кемпірқосақ <text:s/>қайдан <text:s/>пайда <text:s/>болды?</text:span></text:p><text:p text:style-name="P5"/></table:table-cell><table:table-cell table:style-name="Таблица1.A1" office:value-type="string"><text:p text:style-name="P5"/><text:p text:style-name="P4"><text:span text:style-name="T5">21.02.2017</text:span></text:p></table:table-cell><table:table-cell table:style-name="Таблица1.A1" office:value-type="string"><text:p text:style-name="P5"/><text:p text:style-name="P4"><text:span text:style-name="T5">8-сынып</text:span></text:p><text:p text:style-name="P5"/><text:p text:style-name="P5"/></table:table-cell><table:table-cell table:style-name="Таблица1.A1" office:value-type="string"><text:p text:style-name="P5"/><text:p text:style-name="P4"><text:span text:style-name="T5">Калиева А.У</text:span></text:p><text:p text:style-name="P5"/></table:table-cell></table:table-row><table:table-row table:style-name="Таблица1.1"><table:table-cell table:style-name="Таблица1.A1" office:value-type="string"><text:p text:style-name="P5"/><text:p text:style-name="P4"><text:span text:style-name="T5">3</text:span></text:p></table:table-cell><table:table-cell table:style-name="Таблица1.A1" office:value-type="string"><text:p text:style-name="P5"/><text:p text:style-name="P4"><text:span text:style-name="T5">Білгір <text:s/>географтар</text:span></text:p></table:table-cell><table:table-cell table:style-name="Таблица1.A1" office:value-type="string"><text:p text:style-name="P5"/><text:p text:style-name="P4"><text:span text:style-name="T5">23.02.2017</text:span></text:p></table:table-cell><table:table-cell table:style-name="Таблица1.A1" office:value-type="string"><text:p text:style-name="P5"/><text:p text:style-name="P4"><text:span text:style-name="T5">6-7сынып</text:span></text:p></table:table-cell><table:table-cell table:style-name="Таблица1.A1" office:value-type="string"><text:p text:style-name="P5"/><text:p text:style-name="P4"><text:span text:style-name="T5">Жанболатова Б.М.</text:span></text:p><text:p text:style-name="P5"/></table:table-cell></table:table-row><table:table-row table:style-name="Таблица1.1"><table:table-cell table:style-name="Таблица1.A1" office:value-type="string"><text:p text:style-name="P5"/><text:p text:style-name="P4"><text:span text:style-name="T5">4</text:span></text:p></table:table-cell><table:table-cell table:style-name="Таблица1.A1" office:value-type="string"><text:p text:style-name="P5"/><text:p text:style-name="P4"><text:span text:style-name="T5">Білім <text:s/>додасы</text:span></text:p></table:table-cell><table:table-cell table:style-name="Таблица1.A1" office:value-type="string"><text:p text:style-name="P5"/><text:p text:style-name="P4"><text:span text:style-name="T5">23.02.2017</text:span></text:p></table:table-cell><table:table-cell table:style-name="Таблица1.A1" office:value-type="string"><text:p text:style-name="P4"><text:span text:style-name="T5"><text:s/></text:span></text:p><text:p text:style-name="P4"><text:span text:style-name="T5">8-9 сынып</text:span></text:p></table:table-cell><table:table-cell table:style-name="Таблица1.A1" office:value-type="string"><text:p text:style-name="P5"/><text:p text:style-name="P4"><text:span text:style-name="T5">Жанболатова Б.М.</text:span></text:p><text:p text:style-name="P5"/></table:table-cell></table:table-row><table:table-row table:style-name="Таблица1.1"><table:table-cell table:style-name="Таблица1.A1" office:value-type="string"><text:p text:style-name="P5"/><text:p text:style-name="P4"><text:span text:style-name="T5">5</text:span></text:p></table:table-cell><table:table-cell table:style-name="Таблица1.A1" office:value-type="string"><text:p text:style-name="P5"/><text:p text:style-name="P4"><text:span text:style-name="T5">«Қызықты <text:s/>физика <text:s text:c="3"/></text:span></text:p><text:p text:style-name="P4"><text:span text:style-name="T5"><text:s text:c="2"/>әлемі»</text:span></text:p></table:table-cell><table:table-cell table:style-name="Таблица1.A1" office:value-type="string"><text:p text:style-name="P5"/><text:p text:style-name="P4"><text:span text:style-name="T5">24.02.2017</text:span></text:p></table:table-cell><table:table-cell table:style-name="Таблица1.A1" office:value-type="string"><text:p text:style-name="P5"/><text:p text:style-name="P4"><text:span text:style-name="T5">9-10 сынып</text:span></text:p><text:p text:style-name="P5"/></table:table-cell><table:table-cell table:style-name="Таблица1.A1" office:value-type="string"><text:p text:style-name="P5"/><text:p text:style-name="P4"><text:span text:style-name="T5">Калиева А.У</text:span></text:p></table:table-cell></table:table-row><table:table-row table:style-name="Таблица1.1"><table:table-cell table:style-name="Таблица1.A1" office:value-type="string"><text:p text:style-name="P5"/><text:p text:style-name="P4"><text:span text:style-name="T5">6</text:span></text:p></table:table-cell><table:table-cell table:style-name="Таблица1.A1" office:value-type="string"><text:p text:style-name="P5"/><text:p text:style-name="P4"><text:span text:style-name="T5">«Жүзден <text:s/>жүйрік,</text:span></text:p><text:p text:style-name="P4"><text:span text:style-name="T5">мыңнан <text:s/>тұлпар»</text:span></text:p><text:p text:style-name="P5"/></table:table-cell><table:table-cell table:style-name="Таблица1.A1" office:value-type="string"><text:p text:style-name="P5"/><text:p text:style-name="P4"><text:span text:style-name="T5">25.02.2017</text:span></text:p></table:table-cell><table:table-cell table:style-name="Таблица1.A1" office:value-type="string"><text:p text:style-name="P5"/><text:p text:style-name="P4"><text:span text:style-name="T5">8-9 сынып</text:span></text:p></table:table-cell><table:table-cell table:style-name="Таблица1.A1" office:value-type="string"><text:p text:style-name="P5"/><text:p text:style-name="P4"><text:span text:style-name="T5">Аукенова Г.П.</text:span></text:p></table:table-cell></table:table-row><table:table-row table:style-name="Таблица1.1"><table:table-cell table:style-name="Таблица1.A1" office:value-type="string"><text:p text:style-name="P5"/><text:p text:style-name="P4"><text:span text:style-name="T5">7</text:span></text:p></table:table-cell><table:table-cell table:style-name="Таблица1.A1" office:value-type="string"><text:p text:style-name="P5"/><text:p text:style-name="P4"><text:span text:style-name="T5">«Қызықты <text:s/>математика»</text:span></text:p><text:p text:style-name="P5"/></table:table-cell><table:table-cell table:style-name="Таблица1.A1" office:value-type="string"><text:p text:style-name="P5"/><text:p text:style-name="P4"><text:span text:style-name="T5">25.02.2017</text:span></text:p></table:table-cell><table:table-cell table:style-name="Таблица1.A1" office:value-type="string"><text:p text:style-name="P5"/><text:p text:style-name="P4"><text:span text:style-name="T5">5-6-7 сынып</text:span></text:p></table:table-cell><table:table-cell table:style-name="Таблица1.A1" office:value-type="string"><text:p text:style-name="P5"/><text:p text:style-name="P4"><text:span text:style-name="T5">Жүзбай Н.И</text:span></text:p></table:table-cell></table:table-row><table:table-row table:style-name="Таблица1.1"><table:table-cell table:style-name="Таблица1.A1" office:value-type="string"><text:p text:style-name="P5"/><text:p text:style-name="P4"><text:span text:style-name="T5">8</text:span></text:p><text:p text:style-name="P5"/></table:table-cell><table:table-cell table:style-name="Таблица1.A1" office:value-type="string"><text:p text:style-name="P5"/><text:p text:style-name="P4"><text:span text:style-name="T5">Қорытынды</text:span></text:p></table:table-cell><table:table-cell table:style-name="Таблица1.A1" office:value-type="string"><text:p text:style-name="P5"/><text:p text:style-name="P4"><text:span text:style-name="T5">27.02.2017</text:span></text:p></table:table-cell><table:table-cell table:style-name="Таблица1.A1" office:value-type="string"><text:p text:style-name="P5"/></table:table-cell><table:table-cell table:style-name="Таблица1.A1" office:value-type="string"><text:p text:style-name="P4"><text:span text:style-name="T6">Бірлестік </text:span><text:span text:style-name="T5"><text:s/></text:span><text:span text:style-name="T6">жетекшісі</text:span></text:p><text:p text:style-name="P4"><text:span text:style-name="T6">Пән</text:span><text:span text:style-name="T5"> </text:span><text:span text:style-name="T6"><text:s/>мұғалімдері</text:span></text:p><text:p text:style-name="P5"/></table:table-cell></table:table-row></table:table><text:p text:style-name="Frame_20_contents"/></draw:text-box></draw:frame></text:p>
      <text:p text:style-name="P1"><text:span text:style-name="T3">Бірлестік <text:s text:c="2"/>жетекшісі: <text:s text:c="15"/>Калиева <text:s/>А.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/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499cm" fo:margin-right="1.501cm" fo:border="1.5pt double #00000a" style:border-line-width="0.018cm 0.018cm 0.018cm" fo:padding-top="0.141cm" fo:padding-bottom="0.388cm" fo:padding-left="0.635cm" fo:padding-right="0.63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1.5pt double #00000a" style:border-line-width="0.018cm 0.018cm 0.018cm" fo:padding-top="0.141cm" fo:padding-bottom="0.388cm" fo:padding-left="0.635cm" fo:padding-right="0.63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04:03:00</meta:creation-date>
    <meta:initial-creator>admin</meta:initial-creator>
    <dc:language>ru-RU</dc:language>
    <dc:date>2017-02-26T20:37:29.146000000</dc:date>
    <meta:editing-cycles>3</meta:editing-cycles>
    <meta:editing-duration>PT1M11S</meta:editing-duration>
    <meta:generator>LibreOffice/4.2.1.1$Windows_x86 LibreOffice_project/d7dbbd7842e6a58b0f521599204e827654e1fb8b</meta:generator>
    <meta:document-statistic meta:table-count="1" meta:image-count="0" meta:object-count="0" meta:page-count="1" meta:paragraph-count="56" meta:word-count="98" meta:character-count="795" meta:non-whitespace-character-count="649"/>
    <meta:template xlink:type="simple" xlink:actuate="onRequest" xlink:title="Normal" xlink:href=""/>
  </office:meta>
</office:document-meta>
</file>